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style:font-name="Liberation Sans" fo:font-size="10pt" fo:font-style="italic" officeooo:rsid="0006f793" officeooo:paragraph-rsid="0006f793" style:font-size-asian="10pt" style:font-style-asian="italic" style:font-size-complex="10pt" style:font-style-complex="italic"/>
    </style:style>
    <style:style style:name="P3" style:family="paragraph" style:parent-style-name="Standard">
      <style:text-properties style:font-name="Liberation Sans" fo:font-size="10pt" fo:font-style="italic" officeooo:rsid="000025dd" officeooo:paragraph-rsid="000025dd" style:font-size-asian="10pt" style:font-style-asian="italic" style:font-size-complex="10pt" style:font-style-complex="italic"/>
    </style:style>
    <style:style style:name="P4" style:family="paragraph" style:parent-style-name="Standard">
      <style:text-properties style:font-name="Liberation Sans" fo:font-size="10pt" fo:font-style="italic" officeooo:rsid="000025dd" officeooo:paragraph-rsid="0008cd49" style:font-size-asian="10pt" style:font-style-asian="italic" style:font-size-complex="10pt" style:font-style-complex="italic"/>
    </style:style>
    <style:style style:name="P5" style:family="paragraph" style:parent-style-name="Standard">
      <style:text-properties style:font-name="Liberation Sans" fo:font-size="10pt" fo:font-style="italic" officeooo:rsid="00171d10" officeooo:paragraph-rsid="0008cd49" style:font-size-asian="10pt" style:font-style-asian="italic" style:font-size-complex="10pt" style:font-style-complex="italic"/>
    </style:style>
    <style:style style:name="P6" style:family="paragraph" style:parent-style-name="Standard">
      <style:text-properties style:font-name="Liberation Sans" fo:font-size="10pt" fo:font-style="normal" officeooo:rsid="000025dd" officeooo:paragraph-rsid="0008cd49" style:font-size-asian="10pt" style:font-style-asian="normal" style:font-size-complex="10pt" style:font-style-complex="normal"/>
    </style:style>
    <style:style style:name="P7" style:family="paragraph" style:parent-style-name="Standard">
      <style:text-properties style:font-name="Liberation Sans" fo:font-size="10pt" fo:font-style="normal" officeooo:rsid="000025dd" officeooo:paragraph-rsid="000025dd" style:font-size-asian="10pt" style:font-style-asian="normal" style:font-size-complex="10pt" style:font-style-complex="normal"/>
    </style:style>
    <style:style style:name="P8" style:family="paragraph" style:parent-style-name="Standard">
      <style:text-properties style:font-name="Liberation Sans" fo:font-size="10pt" fo:font-style="normal" officeooo:rsid="000025dd" officeooo:paragraph-rsid="00041378" style:font-size-asian="10pt" style:font-style-asian="normal" style:font-size-complex="10pt" style:font-style-complex="normal"/>
    </style:style>
    <style:style style:name="P9" style:family="paragraph" style:parent-style-name="Standard">
      <style:text-properties style:font-name="Liberation Sans" fo:font-size="10pt" fo:font-style="normal" officeooo:rsid="000025dd" officeooo:paragraph-rsid="0006f793" style:font-size-asian="10pt" style:font-style-asian="normal" style:font-size-complex="10pt" style:font-style-complex="normal"/>
    </style:style>
    <style:style style:name="P10" style:family="paragraph" style:parent-style-name="Standard">
      <style:text-properties style:font-name="Liberation Sans" fo:font-size="10pt" fo:font-style="normal" officeooo:rsid="000025dd" officeooo:paragraph-rsid="000a03ab" style:font-size-asian="10pt" style:font-style-asian="normal" style:font-size-complex="10pt" style:font-style-complex="normal"/>
    </style:style>
    <style:style style:name="P11" style:family="paragraph" style:parent-style-name="Standard">
      <style:text-properties style:font-name="Liberation Sans" fo:font-size="10pt" fo:font-style="normal" officeooo:rsid="0006f793" officeooo:paragraph-rsid="0008cd49" style:font-size-asian="10pt" style:font-style-asian="normal" style:font-size-complex="10pt" style:font-style-complex="normal"/>
    </style:style>
    <style:style style:name="P12" style:family="paragraph" style:parent-style-name="Standard">
      <style:text-properties style:font-name="Liberation Sans" fo:font-size="10pt" fo:font-style="normal" officeooo:rsid="0006f793" officeooo:paragraph-rsid="0002a7eb" style:font-size-asian="10pt" style:font-style-asian="normal" style:font-size-complex="10pt" style:font-style-complex="normal"/>
    </style:style>
    <style:style style:name="P13" style:family="paragraph" style:parent-style-name="Standard">
      <style:text-properties style:font-name="Liberation Sans" fo:font-size="15pt" style:font-size-asian="15pt" style:font-size-complex="15pt"/>
    </style:style>
    <style:style style:name="P14" style:family="paragraph" style:parent-style-name="Standard">
      <style:text-properties style:font-name="Liberation Sans" fo:font-size="15pt" officeooo:rsid="000025dd" style:font-size-asian="15pt" style:font-size-complex="15pt"/>
    </style:style>
    <style:style style:name="P15" style:family="paragraph" style:parent-style-name="Standard">
      <style:text-properties fo:font-size="10pt" fo:font-style="italic" officeooo:rsid="000025dd" officeooo:paragraph-rsid="000025dd" style:font-size-asian="10pt" style:font-style-asian="italic" style:font-size-complex="10pt" style:font-style-complex="italic"/>
    </style:style>
    <style:style style:name="P16" style:family="paragraph" style:parent-style-name="Standard">
      <style:text-properties fo:font-size="10pt" fo:font-style="normal" officeooo:rsid="000025dd" officeooo:paragraph-rsid="0008cd49" style:font-size-asian="10pt" style:font-style-asian="normal" style:font-size-complex="10pt" style:font-style-complex="normal"/>
    </style:style>
    <style:style style:name="P17" style:family="paragraph" style:parent-style-name="Standard">
      <style:text-properties fo:font-size="10pt" fo:font-style="normal" officeooo:rsid="000025dd" officeooo:paragraph-rsid="0002a7eb" style:font-size-asian="10pt" style:font-style-asian="normal" style:font-size-complex="10pt" style:font-style-complex="normal"/>
    </style:style>
    <style:style style:name="P18" style:family="paragraph" style:parent-style-name="Standard">
      <style:text-properties fo:font-size="10pt" fo:font-style="normal" officeooo:rsid="000025dd" officeooo:paragraph-rsid="000025dd" style:font-size-asian="10pt" style:font-style-asian="normal" style:font-size-complex="10pt" style:font-style-complex="normal"/>
    </style:style>
    <style:style style:name="P19" style:family="paragraph" style:parent-style-name="Standard">
      <style:text-properties fo:font-size="10pt" fo:font-style="normal" officeooo:rsid="000025dd" officeooo:paragraph-rsid="00041378" style:font-size-asian="10pt" style:font-style-asian="normal" style:font-size-complex="10pt" style:font-style-complex="normal"/>
    </style:style>
    <style:style style:name="P20" style:family="paragraph" style:parent-style-name="Standard">
      <style:text-properties fo:font-size="10pt" fo:font-style="normal" officeooo:rsid="000025dd" officeooo:paragraph-rsid="0006f793" style:font-size-asian="10pt" style:font-style-asian="normal" style:font-size-complex="10pt" style:font-style-complex="normal"/>
    </style:style>
    <style:style style:name="P21" style:family="paragraph" style:parent-style-name="Standard">
      <style:text-properties style:font-name="Liberation Sans" fo:font-size="10pt" fo:font-style="italic" officeooo:rsid="0006f793" officeooo:paragraph-rsid="0006f793" style:font-size-asian="10pt" style:font-style-asian="italic" style:font-size-complex="10pt" style:font-style-complex="italic"/>
    </style:style>
    <style:style style:name="P22" style:family="paragraph" style:parent-style-name="Standard">
      <style:text-properties style:font-name="Liberation Sans" fo:font-size="10pt" fo:font-style="italic" officeooo:rsid="00107c41" officeooo:paragraph-rsid="00107c41" style:font-size-asian="10pt" style:font-style-asian="italic" style:font-size-complex="10pt" style:font-style-complex="italic"/>
    </style:style>
    <style:style style:name="T1" style:family="text">
      <style:text-properties style:font-name="Liberation Sans"/>
    </style:style>
    <style:style style:name="T2" style:family="text">
      <style:text-properties style:font-name="Liberation Sans" officeooo:rsid="000025dd"/>
    </style:style>
    <style:style style:name="T3" style:family="text">
      <style:text-properties style:font-name="Liberation Sans" officeooo:rsid="0000d3d9"/>
    </style:style>
    <style:style style:name="T4" style:family="text">
      <style:text-properties style:font-name="Liberation Sans" officeooo:rsid="0002a7eb"/>
    </style:style>
    <style:style style:name="T5" style:family="text">
      <style:text-properties style:font-name="Liberation Sans" fo:font-style="italic" officeooo:rsid="00171d10" style:font-style-asian="italic" style:font-style-complex="italic"/>
    </style:style>
    <style:style style:name="T6" style:family="text">
      <style:text-properties style:font-name="Liberation Sans" fo:font-style="italic" officeooo:rsid="001be9bc" style:font-style-asian="italic" style:font-style-complex="italic"/>
    </style:style>
    <style:style style:name="T7" style:family="text">
      <style:text-properties style:font-name="Liberation Sans" officeooo:rsid="00041378"/>
    </style:style>
    <style:style style:name="T8" style:family="text">
      <style:text-properties style:font-name="Liberation Sans" officeooo:rsid="0006f793"/>
    </style:style>
    <style:style style:name="T9" style:family="text">
      <style:text-properties style:font-name="Liberation Sans" officeooo:rsid="000d2e87"/>
    </style:style>
    <style:style style:name="T10" style:family="text">
      <style:text-properties style:font-name="Liberation Sans" officeooo:rsid="000f145d"/>
    </style:style>
    <style:style style:name="T11" style:family="text">
      <style:text-properties officeooo:rsid="000b73a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 <text:s/><text:span text:style-name="T1"><text:tab/><text:tab/><text:tab/><text:tab/> <text:s text:c="5"/>Lars Jacob</text:span></text:p>
      <text:p text:style-name="P13"/>
      <text:p text:style-name="P13"><text:tab/> <text:s text:c="4"/>Referent für Konfliktmanagement und Gewaltprävention</text:p>
      <text:p text:style-name="P13"/>
      <text:p text:style-name="P13"><text:tab/><text:tab/><text:tab/><text:tab/>- Professionell gegen Gewalt -</text:p>
      <text:p text:style-name="P13"/>
      <text:p text:style-name="P1"><text:span text:style-name="T1"><text:tab/><text:tab/> <text:s text:c="3"/>Workshop für </text:span><text:span text:style-name="T2">Jugendliche im Alter 14 – 16 Jahre</text:span></text:p>
      <text:p text:style-name="P14"/>
      <text:p text:style-name="P3">Einleitung:</text:p>
      <text:p text:style-name="P16"><text:span text:style-name="T1">Hintergrund &gt; oft kommt es zu leichten oder wenig zielgerichteten Angriﬀen unter Bekannten oder auch im familiären Bereich, die eine Grauzone darstellen. Die meisten Auseinandersetzungen in solch einem Rahmen beginnen mit verbalen Unstimmigkeiten, bei denen es am Höhepunkt of</text:span><text:span text:style-name="T3">t</text:span><text:span text:style-name="T1"> zu einem kurzen körperlichen Übergriﬀ kommt.</text:span></text:p>
      <text:p text:style-name="P10">Einerseits handelt es sich um eine, wenn vielleicht auch leichte, Form von Gewalt, wenn z.B. ein Jugendlicher oder eine Jugendliche von einem Bekannten oder Verwandten bei einer Feier oder einem Fest, z.B. einen „Klapps hinter die Ohren“ oder eine leichte, ohne viel Kraft ausgeführte „Watschn“ / „Backpfeife“ bekommt oder z.B. an den Ohren gekniﬀen, „Ohren langziehen“. </text:p>
      <text:p text:style-name="P10">Bei Mädchen hingegen wird oft unaufgefordert umarmt, oder die Hand wandert an Stellen, wo Mädchen diese nicht haben wollen.</text:p>
      <text:p text:style-name="P6">Andererseits kann oder möchte man in solch einer Situation, als Jugendliche/ Jugendlicher für einen sehr unangenehmen Situation, nicht mit Gegengewalt in Form von <text:span text:style-name="T11">W</text:span>eg <text:span text:style-name="T11">S</text:span>chubbern, <text:span text:style-name="T11">Z</text:span>urückschlagen oder auch nur lauter verbaler Äußerungen reagieren.</text:p>
      <text:p text:style-name="P6">Sinnvoll wäre hier eine rein defensive Abwehr dieses Angriﬀes in Form von aufmerksamen</text:p>
      <text:p text:style-name="P6">Verhalten, <text:span text:style-name="T11">A</text:span>usweichen, <text:span text:style-name="T11">A</text:span>btauchen und/ oder <text:span text:style-name="T11">A</text:span>bblocken.</text:p>
      <text:p text:style-name="P6">Den Angriﬀ „ins Leere laufen lassen“ wäre hier für alle Beteiligten also eine sehr gute Lösung.</text:p>
      <text:p text:style-name="P6">Ungeachtet dessen, das Verhalten dann mit einer Vertrauensperson kommuniziert werden</text:p>
      <text:p text:style-name="P6">muss, um Öﬀentlichkeit zu erzeugen und Hilfe zu bekommen.</text:p>
      <text:p text:style-name="P6"><text:s/></text:p>
      <text:p text:style-name="P4">Ziele:</text:p>
      <text:p text:style-name="P16"><text:span text:style-name="T1">a. Vermi</text:span><text:span text:style-name="T3">tt</text:span><text:span text:style-name="T1">lung von Selbstverteidigung mit deeskalierenden Mi</text:span><text:span text:style-name="T3">tt</text:span><text:span text:style-name="T1">eln in Form von</text:span></text:p>
      <text:p text:style-name="P6">Wahrnehmungsübungen, einfachen Bewegungsformen und passiven Schutzmaßnahmen.</text:p>
      <text:p text:style-name="P6">b. Bewusstsein schaﬀen, die beim Angreifer zur Aufgabe der Aggression durch Einsicht in die</text:p>
      <text:p text:style-name="P16"><text:span text:style-name="T1">Sinnlosigkeit seiner Handlungen führen und Eskala</text:span><text:span text:style-name="T3">ti</text:span><text:span text:style-name="T1">on verhindern.</text:span></text:p>
      <text:p text:style-name="P6">c. den Seminar- Teilnehmenden zeigen, dass in den aller meisten Fällen durch</text:p>
      <text:p text:style-name="P5">einfache Bewegungsformen schon Angriﬀe/ Übergriﬀe verhindert werden können.</text:p>
      <text:p text:style-name="P5"/>
      <text:p text:style-name="P16"><text:span text:style-name="T5">Benötigte Ressourcen </text:span><text:span text:style-name="T6">und Umfang des Workshop</text:span><text:span text:style-name="T5">:</text:span></text:p>
      <text:p text:style-name="P2">Turnhalle, Seminarraum mit Stühlen und Tischen oder Klassenraum</text:p>
      <text:p text:style-name="P22">Begleitung von Klassenlehrer oder Sozialarbeiter</text:p>
      <text:p text:style-name="P2">evtl. <text:span text:style-name="T11">Getränke</text:span> für Teilnehmer und Referent</text:p>
      <text:p text:style-name="P2">Dauer: Mindestzeit mind. 6, wahlweise 12 <text:span text:style-name="T11">oder mehr </text:span>Unterrichtseinheiten </text:p>
      <text:p text:style-name="P2"/>
      <text:p text:style-name="P15"><text:span text:style-name="T8">I</text:span><text:span text:style-name="T1">nhalte und Methoden:</text:span></text:p>
      <text:p text:style-name="P17"><text:span text:style-name="T1">T</text:span><text:span text:style-name="T4">h</text:span><text:span text:style-name="T1">eorie- </text:span><text:span text:style-name="T4">Teil: </text:span><text:span text:style-name="T1">Begrüßung </text:span><text:span text:style-name="T4">und Bedarfsabfrage, </text:span><text:span text:style-name="T1">Einführung, </text:span><text:span text:style-name="T7">Definition Gewalt</text:span><text:span text:style-name="T1"> </text:span><text:span text:style-name="T4">und rechtliche Einordnung</text:span><text:span text:style-name="T1">, Ampelprinzip</text:span></text:p>
      <text:p text:style-name="P7"/>
      <text:p text:style-name="P18"><text:span text:style-name="T4">Praxisteil: </text:span><text:span text:style-name="T1">Aufwärmen, </text:span><text:span text:style-name="T4">spezifische <text:s/></text:span><text:span text:style-name="T1">Bewegungsübungen, Bewegungsformen, <text:s/></text:span></text:p>
      <text:p text:style-name="P19"><text:span text:style-name="T1">Partnerübungen </text:span><text:span text:style-name="T4">und </text:span><text:span text:style-name="T1">Kontaktübung mit Partner &gt; Körperkontakt erleben, Bewegung, Mobilisierung</text:span></text:p>
      <text:p text:style-name="P8">Stimme einsetzen, Körpergefühl entwickeln, </text:p>
      <text:p text:style-name="P9">Passivblock, Pratzenarbeit , SV Fallschule, &gt; Schutzhaltung</text:p>
      <text:p text:style-name="P19"><text:span text:style-name="T1">S</text:span><text:span text:style-name="T9">t</text:span><text:span text:style-name="T1">resstraining </text:span><text:span text:style-name="T7">(</text:span><text:span text:style-name="T1">Chaostraining, Kreis</text:span><text:span text:style-name="T8">training</text:span><text:span text:style-name="T1">, Walltraining</text:span><text:span text:style-name="T7">)</text:span><text:span text:style-name="T1"> <text:s/>&gt; Stabil</text:span><text:span text:style-name="T9">i</text:span><text:span text:style-name="T1">tät erreichen </text:span><text:span text:style-name="T7">und </text:span><text:span text:style-name="T9">s</text:span><text:span text:style-name="T1">icherer Stand, </text:span></text:p>
      <text:p text:style-name="P20"><text:span text:style-name="T1">Szenari</text:span><text:span text:style-name="T4">en- Training, </text:span><text:span text:style-name="T1">Varianten besprechen, Selbstrefle</text:span><text:span text:style-name="T10">x</text:span><text:span text:style-name="T1">ion, Fremdreflexion</text:span></text:p>
      <text:p text:style-name="P7"/>
      <text:p text:style-name="P7">Auswertung/ Feedback </text:p>
      <text:p text:style-name="P3"/>
      <text:p text:style-name="P3">Vorteile und Chancen:</text:p>
      <text:p text:style-name="P8">Bei Alltagssituationen sicher handeln</text:p>
      <text:p text:style-name="P9">Fähigkeiten schulen</text:p>
      <text:p text:style-name="P11">Selbstsicherheit herstellen</text:p>
      <text:p text:style-name="P3"><text:soft-page-break/></text:p>
      <text:p text:style-name="P7"/>
      <text:p text:style-name="P7"/>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19T11:40:16.209688186</meta:creation-date>
    <dc:date>2026-04-19T17:32:16.079092660</dc:date>
    <meta:editing-duration>PT21M9S</meta:editing-duration>
    <meta:editing-cycles>6</meta:editing-cycles>
    <meta:generator>LibreOffice/7.2.7.2$Linux_X86_64 LibreOffice_project/20$Build-2</meta:generator>
    <meta:document-statistic meta:table-count="0" meta:image-count="0" meta:object-count="0" meta:page-count="2" meta:paragraph-count="40" meta:word-count="390" meta:character-count="3055" meta:non-whitespace-character-count="2664"/>
  </office:meta>
</office:document-meta>
</file>